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5.666cm"/>
    </style:style>
    <style:style style:name="Tabela2.B" style:family="table-column">
      <style:table-column-properties style:column-width="3.886cm"/>
    </style:style>
    <style:style style:name="Tabela2.C" style:family="table-column">
      <style:table-column-properties style:column-width="7.461cm"/>
    </style:style>
    <style:style style:name="Tabela2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 fo:text-align="end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line-height="150%" fo:text-align="end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200%" fo:text-align="start" style:justify-single-word="false"/>
      <style:text-properties style:font-name="Arial" fo:font-size="11pt" style:font-size-asian="11pt" style:font-size-complex="11pt"/>
    </style:style>
    <style:style style:name="P12" style:family="paragraph" style:parent-style-name="Table_20_Contents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14" style:family="paragraph" style:parent-style-name="Table_20_Contents">
      <style:paragraph-properties fo:line-height="200%" fo:text-align="start" style:justify-single-word="false"/>
      <style:text-properties style:font-name="Arial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margin-left="3.545cm" fo:margin-right="0cm" fo:line-height="200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margin-left="0cm" fo:margin-right="0cm" fo:line-height="200%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.........................................................................................................</text:p>
      <text:p text:style-name="P7">Nazwa Towarzystwa Ubezpieczeń</text:p>
      <text:p text:style-name="P4"/>
      <text:p text:style-name="P4">….....................................................................................................</text:p>
      <text:p text:style-name="P7">adres Towarzystwa Ubezpieczeń</text:p>
      <text:p text:style-name="P1"/>
      <text:p text:style-name="P1"/>
      <text:p text:style-name="P10">WYPOWIEDZENIE NABYWCY UBEZPIECZENIA OC</text:p>
      <text:p text:style-name="P2"/>
      <text:p text:style-name="P2"/>
      <text:p text:style-name="P9">Zgodnie z ustawą o ubezpieczeniach obowiązkowych, Ubezpieczeniowym</text:p>
      <text:p text:style-name="P9">Funduszu Gwarancyjnym i Polskim Biurze Ubezpieczycieli Komunikacyjnych z dnia 22 maja 2003 r. (Dz. U. z 2003 r. Nr 124, poz. 1152)</text:p>
      <text:p text:style-name="P2"/>
      <text:p text:style-name="P8">Wypowiadam umowę obowiązkowego ubezpieczenia posiadaczy</text:p>
      <text:p text:style-name="P8">pojazdów mechanicznych</text:p>
      <text:p text:style-name="P2"/>
      <text:p text:style-name="P5"/>
      <text:p text:style-name="P17">Pojazd marki: …...................................................................... Numer rej.: …....................................</text:p>
      <text:p text:style-name="P17">Numer polisy OC: …............................................ ważną do dnia ….........................</text:p>
      <text:p text:style-name="P17">pojazd zakupiony dnia …...........................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DANE NABYWCY POJAZDU</text:p>
          </table:table-cell>
          <table:table-cell table:style-name="Tabela1.B1" office:value-type="string">
            <text:p text:style-name="P15">DANE ZBYWCY POJAZDU</text:p>
          </table:table-cell>
        </table:table-row>
        <table:table-row>
          <table:table-cell table:style-name="Tabela1.A2" office:value-type="string">
            <text:p text:style-name="P14">Imię: …............................................................</text:p>
            <text:p text:style-name="P14">Nazwisko: …...................................................</text:p>
            <text:p text:style-name="P14">ul.: ….............................................................</text:p>
            <text:p text:style-name="P14">Kod pocztowy: ….................</text:p>
            <text:p text:style-name="P14">Miejscowość: .................................................</text:p>
          </table:table-cell>
          <table:table-cell table:style-name="Tabela1.B2" office:value-type="string">
            <text:p text:style-name="P11">imię: …............................................................</text:p>
            <text:p text:style-name="P14">Nazwisko: …...................................................</text:p>
            <text:p text:style-name="P14">ul.: ….............................................................</text:p>
            <text:p text:style-name="P14">Kod pocztowy: ….................</text:p>
            <text:p text:style-name="P14">Miejscowość: .................................................</text:p>
          </table:table-cell>
        </table:table-row>
      </table:table>
      <text:p text:style-name="P17"/>
      <text:p text:style-name="P18">Ponadto oświadczam, że w momencie składania niniejszego wypowiedzenia jestem w prawach i obowiązkach do przedmiotowego pojazdu – pojazd ten jest moją własnością.</text:p>
      <text:p text:style-name="P16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2">…...........................</text:p>
            <text:p text:style-name="P13">data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>….............................................................</text:p>
            <text:p text:style-name="P13">czytelny podpis nabywcy</text:p>
            <text:p text:style-name="P13"/>
            <text:p text:style-name="P12">….............................................................</text:p>
            <text:p text:style-name="P13">seria i nr dowodu osobistego</text:p>
          </table:table-cell>
        </table:table-row>
      </table:table>
      <text:p text:style-name="P3"/>
      <text:p text:style-name="P6">W załączeniu:</text:p>
      <text:p text:style-name="P3">1. Kopia umowy kupna-sprzedaż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1T08:57:16.76</meta:creation-date>
    <dc:date>2012-05-21T12:33:11.17</dc:date>
    <meta:editing-duration>PT50M5S</meta:editing-duration>
    <meta:editing-cycles>4</meta:editing-cycles>
    <meta:generator>LibreOffice/3.4$Win32 LibreOffice_project/340m1$Build-203</meta:generator>
    <meta:document-statistic meta:table-count="2" meta:image-count="0" meta:object-count="0" meta:page-count="1" meta:paragraph-count="33" meta:word-count="134" meta:character-count="1894" meta:non-whitespace-character-count="1793"/>
  </office:meta>
</office:document-meta>
</file>