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6.001cm" style:rel-column-width="21845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fba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MOWA KUPNA-SPRZEDAŻY POJAZDU</text:p>
      <text:p text:style-name="P4"/>
      <text:p text:style-name="P6"/>
      <text:p text:style-name="P6">zawarta w dniu …........................, w …........................................</text:p>
      <text:p text:style-name="P4"/>
      <text:p text:style-name="P7">SPRZEDAJĄCY:</text:p>
      <text:p text:style-name="P5">Imię i nazwisko: ….................................................................................</text:p>
      <text:p text:style-name="P5">Adres zamieszkania: …....................................................................................................................</text:p>
      <text:p text:style-name="P5">Seria i nr dowodu osobistego: …..................................... wydany przez: .......................................................................................</text:p>
      <text:p text:style-name="P5"><text:span text:style-name="T1">PESEL</text:span>: …........................................</text:p>
      <text:p text:style-name="P4"/>
      <text:p text:style-name="P7">KUPUJĄCY:</text:p>
      <text:p text:style-name="P5">Imię i nazwisko: ….................................................................................</text:p>
      <text:p text:style-name="P5">Adres zamieszkania: …....................................................................................................................</text:p>
      <text:p text:style-name="P5">Seria i nr dowodu osobistego: …..................................... wydany przez: .......................................................................................</text:p>
      <text:p text:style-name="P5"><text:span text:style-name="T1">PESEL</text:span>: …........................................</text:p>
      <text:p text:style-name="P8">§ 1</text:p>
      <text:p text:style-name="P5">Przedmiotem umowy jest sprzedaż pojazdu:</text:p>
      <text:p text:style-name="P5">marka/model: ….................................................................................................................................... rok produkcji: ….................</text:p>
      <text:p text:style-name="P5">nr silnika: ….................................... nr nadwozia: ….............................................................. nr rejestracyjny: …...........................</text:p>
      <text:p text:style-name="P5">uwagi: …................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.....................</text:p>
      <text:p text:style-name="P8">§ 2</text:p>
      <text:p text:style-name="P4">Sprzedający oświadcza, że pojazd będący przedmiotem umowy stanowi jego własność, jest wolny od wad prawnych oraz praw osób trzecich, że niestanowi on również przedmiotu zabezpieczenia.</text:p>
      <text:p text:style-name="P4"/>
      <text:p text:style-name="P8">§ 3</text:p>
      <text:p text:style-name="P5">Strony ustaliły wartość przedmiotu umowy na kwotę: …................................. słownie: …................................................................ …........................................................................................................................................................................................................</text:p>
      <text:p text:style-name="P4"/>
      <text:p text:style-name="P8">§ 4</text:p>
      <text:p text:style-name="P4">Sprzedający przenosi na rzecz Kupującego własność pojazdu określonego w § 1 niniejszej umowy za kwotę określoną w § 3 niniejszej umowy, której otrzymanie Sprzedający kwituje. Kupujący kwituje jednocześnie odbiór w/w pojazdu.</text:p>
      <text:p text:style-name="P4"/>
      <text:p text:style-name="P8">§ 5</text:p>
      <text:p text:style-name="P4">Kupujący oświadcza, że stan techniczny pojazdu jest mu znany.</text:p>
      <text:p text:style-name="P4"/>
      <text:p text:style-name="P8">§ 6</text:p>
      <text:p text:style-name="P4">Strony ustaliły, że wszelkiego rodzaju koszty transakcji wynikające z realizacji ustaleń niniejszej umowy oraz koszty opłaty skarbowej ponosi Kupujący/Sprzedający *</text:p>
      <text:p text:style-name="P4"/>
      <text:p text:style-name="P8">§ 7</text:p>
      <text:p text:style-name="P4">W sprawach nie uregulowanych w niniejszej umowie zastosowanie mają obowiązujące w tym zakresie przepisy kodeksu cywilnego.</text:p>
      <text:p text:style-name="P4"/>
      <text:p text:style-name="P8">§ 8</text:p>
      <text:p text:style-name="P4">Niniejszą umowę sporządzono w dwóch jednobrzmiących egzemplarzach, po jednym dla każdej ze stron.</text:p>
      <text:p text:style-name="P4"/>
      <text:p text:style-name="P4"/>
      <text:p text:style-name="P4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">…...............................................</text:p>
            <text:p text:style-name="P3">KUPUJĄCY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…...............................................</text:p>
            <text:p text:style-name="P2">SPRZEDAJĄCY</text:p>
          </table:table-cell>
        </table:table-row>
      </table:table>
      <text:p text:style-name="P4"/>
      <text:p text:style-name="P9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1T12:09:33.29</meta:creation-date>
    <dc:date>2021-05-19T09:20:46.921425962</dc:date>
    <meta:editing-duration>PT16M36S</meta:editing-duration>
    <meta:editing-cycles>3</meta:editing-cycles>
    <meta:generator>LibreOffice/5.2.7.2$Linux_X86_64 LibreOffice_project/20m0$Build-2</meta:generator>
    <meta:document-statistic meta:table-count="1" meta:image-count="0" meta:object-count="0" meta:page-count="1" meta:paragraph-count="38" meta:word-count="218" meta:character-count="3405" meta:non-whitespace-character-count="3225"/>
  </office:meta>
</office:document-meta>
</file>